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berging/werkplaats museumtuin Wierdenland - van Swinderenweg 10, 9891 AD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4-07-2025 een besluit genomen op de aanvraag met zaaknummer 2025011711 voor het bouwen van een berging/werkplaats museumtuin Wierdenland op locatie van Swinderenweg 10, 9891 AD Ezi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684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1711</meta:user-defined>
    <dc:language>nl</dc:language>
    <meta:user-defined meta:name="OVERHEIDop.locatietype/OVERHEIDop.gebiedsmarkering">Punt</meta:user-defined>
    <meta:user-defined meta:name="DC.title">Besluit op aanvraag: Omgevingsvergunning (regulier) voor het bouwen van een berging/werkplaats museumtuin Wierdenland - van Swinderenweg 10, 9891 AD Ezing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43</meta:user-defined>
    <meta:user-defined meta:name="OVERHEIDop.GmbID/DC.identifier">gmb-2025-296843</meta:user-defined>
    <meta:user-defined meta:name="OVERHEIDop.versieInformatie"/>
  </office:meta>
</office:document-meta>
</file>