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speeltuin aan Hogevaert ong, perceel sectie M, nummers 1739 en 2235, Kaatsheuvel, Verzoeklocatie 20250703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ong, perceel sectie M, nummers 1739 en 2235, Kaatsheuvel, Verzoeklocatie 2025070301544,</text:span> het aanleggen van een nieuwe speeltuin (0809Z2511135 ontvangen 03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8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1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nieuwe speeltuin aan Hogevaert ong, perceel sectie M, nummers 1739 en 2235, Kaatsheuvel, Verzoeklocatie 202507030154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38</meta:user-defined>
    <meta:user-defined meta:name="OVERHEIDop.GmbID/DC.identifier">gmb-2025-296838</meta:user-defined>
    <meta:user-defined meta:name="OVERHEIDop.versieInformatie"/>
  </office:meta>
</office:document-meta>
</file>