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plaatsen tijdelijke woonunit aan Bruntingerweg 31 te Wijster (Bopa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plaatsen van een tijdelijke woonunit voor de locatie Bruntingerweg 31 te Wijster. De omgevingsvergunning wordt verleend middels een BOPA procedure. </text:p>
            <text:p text:style-name="common-al">Er is een omgevingsvergunning verleend voor de activiteiten:</text:p>
            <text:p text:style-name="common-al">Vergunningplichtig - Bouwactiviteit (omgevingsplan)</text:p>
            <text:p text:style-name="common-al">Vergunningplichtig - Afwijken van regels in het omgevingsplan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8-07-2025
    </text:p>
            <text:p text:style-name="common-al">
            <text:span text:style-name="nadrukvet">Datum beëindiging publicatie: </text:span>19-08-2025
    </text:p>
            <text:p text:style-name="common-al">
            <text:span text:style-name="nadrukvet">Reageren mogelijk tot: </text:span>13-08-2025
    </text:p>
            <text:p text:style-name="common-al">
            <text:a xlink:href="https://formulieren.middendrenthe.nl/website/!suite42.scherm1260?mObj=1485888" xlink:type="simple">(https://formulieren.middendrenthe.nl/website/!suite42.scherm1260?mObj=1485888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96834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83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83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e omgevingsvergunning reguliere procedure (zonder plan afwijking) - Toestemming voor plaatsen tijdelijke woonunit aan Bruntingerweg 31 te Wijster (Bopa procedure)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834</meta:user-defined>
    <meta:user-defined meta:name="OVERHEIDop.GmbID/DC.identifier">gmb-2025-296834</meta:user-defined>
    <meta:user-defined meta:name="OVERHEIDop.versieInformatie"/>
  </office:meta>
</office:document-meta>
</file>