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ther de Boer-Van Rijklaan 1, 2597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gewijzigde vergunning met kenmerk 202213076 d.d. 22-08-2022 voor het gedeeltelijk veranderen en vergroten van de woning Esther de Boer-Van Rijklaan 1 alsmede het realiseren van een in- en uitrit welke wijzigingen bestaan uit het vervallen van de toegang naar de bijkeuken, entree in de voorgevel verlengen, balustrade verdieping 2 gedeeltelijk in metselwerk uitgevoerd en type kozijnen gelijkwaardig</text:p>
            <text:p text:style-name="common-al"/>
            <text:p text:style-name="common-al">Ons kenmerk: VTH2025-30843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Haagse Hout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Esther de Boer-Van Rijklaan 1, 2597 TJ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8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43</meta:user-defined>
    <meta:user-defined meta:name="DCTERMS.abstract">het gewijzigd uitvoeren van de gewijzigde vergunning met kenmerk 202213076 d.d. 22-08-2022 voor het gedeeltelijk veranderen en vergroten van de woning Esther de Boer-Van Rijklaan 1 alsmede het realiseren van een in- en uitrit</meta:user-defined>
    <dc:language>nl</dc:language>
    <meta:user-defined meta:name="OVERHEIDop.locatietype/OVERHEIDop.gebiedsmarkering">Punt</meta:user-defined>
    <meta:user-defined meta:name="DC.title">Omgevingsvergunning - Aangevraagd, Esther de Boer-Van Rijklaan 1, 2597 TJ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33</meta:user-defined>
    <meta:user-defined meta:name="OVERHEIDop.GmbID/DC.identifier">gmb-2025-296833</meta:user-defined>
    <meta:user-defined meta:name="OVERHEIDop.versieInformatie"/>
  </office:meta>
</office:document-meta>
</file>