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voordeur en het raamkozijn aan de Wildenborch 20, 7006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Wildenborch 20, 7006 HN Doetinchem</text:p>
            <text:p text:style-name="common-al">Omschrijving: vervangen van de voordeur en het raamkozijn</text:p>
            <text:p text:style-name="common-al">Dossiernummer: gD2505002381</text:p>
            <text:p text:style-name="common-al">Datum verzending: 04-07-2025</text:p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8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81</meta:user-defined>
    <meta:user-defined meta:name="DCTERMS.abstract">Omgevingsvergunning verleend voor het vervangen van de voordeur en het raamkozijn aan de Wildenborch 20, 7006 HN Doetinchem</meta:user-defined>
    <dc:language>nl</dc:language>
    <meta:user-defined meta:name="OVERHEIDop.locatietype/OVERHEIDop.gebiedsmarkering">Punt</meta:user-defined>
    <meta:user-defined meta:name="DC.title">Omgevingsvergunning verleend: vervangen van de voordeur en het raamkozijn aan de Wildenborch 20, 7006 HN Doet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29</meta:user-defined>
    <meta:user-defined meta:name="OVERHEIDop.GmbID/DC.identifier">gmb-2025-296829</meta:user-defined>
    <meta:user-defined meta:name="OVERHEIDop.versieInformatie"/>
  </office:meta>
</office:document-meta>
</file>