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brantskerkweg 66A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Zaakadres: Wolbrantskerkweg 66A 1069DA Amsterdam</text:p>
            <text:p text:style-name="common-al">Datum ontvangst: 29-06-2025</text:p>
            <text:p text:style-name="common-al">Zaaknummer: Z2025-027955</text:p>
            <text:p text:style-name="common-al">DSO-nummer: 20250629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955</meta:user-defined>
    <meta:user-defined meta:name="DCTERMS.abstract">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brantskerkweg 66A 1069DA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28</meta:user-defined>
    <meta:user-defined meta:name="OVERHEIDop.GmbID/DC.identifier">gmb-2025-296828</meta:user-defined>
    <meta:user-defined meta:name="OVERHEIDop.versieInformatie"/>
  </office:meta>
</office:document-meta>
</file>