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Beestenmarkt 1, 2512 EB 's-Gravenhage, Prinsegracht 14 A, 2512 GA 's-Gravenhage, Prinsegracht 16, 2512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onderhoud en verduurzamen van de panden en het aanpassen van de constructie ten behoeve van de installaties op het dak</text:p>
            <text:p text:style-name="common-al"/>
            <text:p text:style-name="common-al">Ons kenmerk: VTH2025-308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Beestenmarkt 1, 2512 EB 's-Gravenhage, Prinsegracht 14 A, 2512 GA 's-Gravenhage, Prinsegracht 16, 2512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82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883</meta:user-defined>
    <meta:user-defined meta:name="DCTERMS.abstract">het uitvoeren van onderhoud en verduurzamen van de panden en het aanpassen van de constructie ten behoeve van de installatie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nge Beestenmarkt 1, 2512 EB 's-Gravenhage, Prinsegracht 14 A, 2512 GA 's-Gravenhage, Prinsegracht 16, 2512 GA 's-Gravenhag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24</meta:user-defined>
    <meta:user-defined meta:name="OVERHEIDop.GmbID/DC.identifier">gmb-2025-296824</meta:user-defined>
    <meta:user-defined meta:name="OVERHEIDop.versieInformatie"/>
  </office:meta>
</office:document-meta>
</file>