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ogeweg (E 3688; Zuiderloo) in Heiloo , het bouwen van een woning en het aanleggen van een uitrit, verzenddatum 4 juli 2025 (Z2025-00002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8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873</meta:user-defined>
    <meta:user-defined meta:name="DCTERMS.abstract">Hoogeweg (E 3688; Zuiderloo) in Heiloo , het bouwen van een woning en het aanleggen van een uitrit, verzenddatum 4 juli 2025 (Z2025-00002873)</meta:user-defined>
    <dc:language>nl</dc:language>
    <meta:user-defined meta:name="OVERHEIDop.locatietype/OVERHEIDop.gebiedsmarkering">Vlak</meta:user-defined>
    <meta:user-defined meta:name="DC.title">Gemeente Heiloo, aanvraag omgevingsvergunning (regulier) verleend, Hoogeweg (E 3688; Zuiderloo) in Heiloo , het bouwen van een woning en het aanleggen van een uitrit, verzenddatum 4 juli 2025 (Z2025-00002873)</meta:user-defined>
    <meta:user-defined meta:name="DCTERMS.W3CDTF/DCTERMS.available">2025-07-08</meta:user-defined>
    <meta:user-defined meta:name="DCTERMS.W3CDTF/OVERHEIDop.jaargang">2025</meta:user-defined>
    <meta:user-defined meta:name="OVERHEIDop.publicationIssue">296814</meta:user-defined>
    <meta:user-defined meta:name="OVERHEIDop.GmbID/DC.identifier">gmb-2025-296814</meta:user-defined>
    <meta:user-defined meta:name="OVERHEIDop.versieInformatie"/>
  </office:meta>
</office:document-meta>
</file>