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Het aanvragen van ontheffing geluidshinder opening nieuw pand Salland ICT BV op 19 september 202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66917</text:p>
            <text:p text:style-name="common-al">
            <text:span text:style-name="nadrukvet">Ingekomen:</text:span> 01-07-2025</text:p>
            <text:p text:style-name="common-al">
            <text:span text:style-name="nadrukvet">Locatie:</text:span> Transportweg 10 8152KA Lemelerveld, </text:p>
            <text:p text:style-name="common-al">
            <text:span text:style-name="nadrukvet">Projectomschrijving:</text:span> Het aanvragen van ontheffing geluidshinder opening nieuw pand Salland ICT BV op 19 september 2025 in Lemelerveld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81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66917</meta:user-defined>
    <meta:user-defined meta:name="DCTERMS.abstract">Het aanvragen van ontheffing geluidshinder opening nieuw pand Salland ICT BV op 19 september 2025 in Lemeler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, Het aanvragen van ontheffing geluidshinder opening nieuw pand Salland ICT BV op 19 september 2025 in Lemelerve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813</meta:user-defined>
    <meta:user-defined meta:name="OVERHEIDop.GmbID/DC.identifier">gmb-2025-296813</meta:user-defined>
    <meta:user-defined meta:name="OVERHEIDop.versieInformatie"/>
  </office:meta>
</office:document-meta>
</file>