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Louis David Carre, Kleine Krocht, Gasthuisplein, Raadhuisplein en Kerkplein Zandvoort, Swaluestraat Zandvoort, 0473-2025-0000147, het evenement Koningsdag Zandvoort, op 26-04-2025, ontvangen op 22-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68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147</meta:user-defined>
    <meta:user-defined meta:name="DCTERMS.abstract">het evenement Koningsdag Zandvoort</meta:user-defined>
    <dc:language>nl</dc:language>
    <meta:user-defined meta:name="OVERHEIDop.locatietype/OVERHEIDop.gebiedsmarkering">Punt</meta:user-defined>
    <meta:user-defined meta:name="DC.title">Gemeente Zandvoort, ingekomen aanvraag, Louis David Carre, Kleine Krocht, Gasthuisplein, Raadhuisplein en Kerkplein Zandvoort, Swaluestraat Zandvoort, 0473-2025-0000147, het evenement Koningsdag Zandvoort, op 26-04-2025, ontvangen op 22-01-2025</meta:user-defined>
    <meta:user-defined meta:name="DCTERMS.W3CDTF/DCTERMS.available">2025-01-24</meta:user-defined>
    <meta:user-defined meta:name="DCTERMS.W3CDTF/OVERHEIDop.jaargang">2025</meta:user-defined>
    <meta:user-defined meta:name="OVERHEIDop.publicationIssue">29681</meta:user-defined>
    <meta:user-defined meta:name="OVERHEIDop.GmbID/DC.identifier">gmb-2025-29681</meta:user-defined>
    <meta:user-defined meta:name="OVERHEIDop.versieInformatie"/>
  </office:meta>
</office:document-meta>
</file>