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 Ons Café - Qmusic the Party - De Avond van Breda locatie Evenementenhal Breepark, Bavelseparklaan 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4242</text:p>
            <text:p text:style-name="common-al">
            <text:span text:style-name="nadrukvet">Ingekomen:</text:span> 18-06-2025</text:p>
            <text:p text:style-name="common-al">
            <text:span text:style-name="nadrukvet">Locatie:</text:span> Evenementenhal Breepark Bavelseparklaan 7 Breda</text:p>
            <text:p text:style-name="common-al">
            <text:span text:style-name="nadrukvet">Omschrijving:</text:span> In Ons Café - Qmusic the Party - De Avond van Breda</text:p>
            <text:p text:style-name="common-al">
            <text:span text:style-name="nadrukvet">Periode:</text:span> 3, 4 en 5 oktober 2025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80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0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0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4242</meta:user-defined>
    <meta:user-defined meta:name="DCTERMS.abstract">In Ons Café - Qmusic the Party - De Avond van Breda </meta:user-defined>
    <dc:language>nl</dc:language>
    <meta:user-defined meta:name="OVERHEIDop.locatietype/OVERHEIDop.gebiedsmarkering">Punt</meta:user-defined>
    <meta:user-defined meta:name="DC.title">Aanvraag evenementenvergunning, In Ons Café - Qmusic the Party - De Avond van Breda locatie Evenementenhal Breepark, Bavelseparklaan 7 Breda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08</meta:user-defined>
    <meta:user-defined meta:name="OVERHEIDop.GmbID/DC.identifier">gmb-2025-296808</meta:user-defined>
    <meta:user-defined meta:name="OVERHEIDop.versieInformatie"/>
  </office:meta>
</office:document-meta>
</file>