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het verbouwen van de huidige bovenwoning tot drie zelfstandige wooneenheden (BOPA) - Traaij 141, 3971GE Driebergen-Rijsenburg (RX2024-00003016, 4 juli 2025, incl. nummeraandu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inclusief nummerbesluit hebben verleend voor verbouwen van de huidige bovenwoning tot drie zelfstandige wooneenheden Traaij 141, 3971GE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verbouwen van de huidige bovenwoning tot drie zelfstandige wooneenheden. De omgevingsvergunning bevat tevens een huisnummerbeslu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680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0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0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3016</meta:user-defined>
    <meta:user-defined meta:name="DCTERMS.abstract">Traaij 141, 3971GE Driebergen-Rijsenburg,  verbouwen van de huidige bovenwoning tot drie zelfstandige wooneenheden (RX2024-00003016, 4 juli 2025)</meta:user-defined>
    <dc:language>nl</dc:language>
    <meta:user-defined meta:name="DC.title">Gemeente Utrechtse Heuvelrug, verleende omgevingsvergunning voor het verbouwen van de huidige bovenwoning tot drie zelfstandige wooneenheden (BOPA) - Traaij 141, 3971GE Driebergen-Rijsenburg (RX2024-00003016, 4 juli 2025, incl. nummeraanduiding)</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885</meta:user-defined>
    <meta:user-defined meta:name="OVERHEIDop.publicationIssue">296804</meta:user-defined>
    <meta:user-defined meta:name="OVERHEIDop.GmbID/DC.identifier">gmb-2025-296804</meta:user-defined>
    <meta:user-defined meta:name="OVERHEIDop.versieInformatie"/>
  </office:meta>
</office:document-meta>
</file>