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Vossenweg - Bovendiepsterweg Sellingen (gemeente Vlagtwedde, sectie E, nummers 3764 en 3765; gemeente Vlagtwedde, sectie N, nummers 298 en 299; en gemeente Vlagtwedde, sectie F, nummer 6570), het leggen van kabels en leidingen, datum: 23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8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Omgevingswet:Vossenweg - Bovendiepsterweg Sellingen (gemeente Vlagtwedde, sectie E, nummers 3764 en 3765; gemeente Vlagtwedde, sectie N, nummers 298 en 299; en gemeente Vlagtwedde, sectie F, nummer 6570), het leggen van kabels en leidingen, datum: 23 juni 2025</meta:user-defined>
    <meta:user-defined meta:name="DCTERMS.W3CDTF/DCTERMS.available">2025-07-08</meta:user-defined>
    <meta:user-defined meta:name="DCTERMS.W3CDTF/OVERHEIDop.jaargang">2025</meta:user-defined>
    <meta:user-defined meta:name="OVERHEIDop.publicationIssue">296802</meta:user-defined>
    <meta:user-defined meta:name="OVERHEIDop.GmbID/DC.identifier">gmb-2025-296802</meta:user-defined>
    <meta:user-defined meta:name="OVERHEIDop.versieInformatie"/>
  </office:meta>
</office:document-meta>
</file>