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2 bedrijfspanden met units Hanzeweg 1 en 3, 2803M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Omgevingsdienst Midden-Holland (ODMH) namens gemeente Gouda besloten om de beslistermijn van de aanvraag met kenmerk 2025-00009301 voor het bouwen van 2 bedrijfspanden met units op de locatie Hanzeweg 1 en 3, 2803M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68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30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2 bedrijfspanden met units Hanzeweg 1 en 3, 2803MC Goud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01</meta:user-defined>
    <meta:user-defined meta:name="OVERHEIDop.GmbID/DC.identifier">gmb-2025-296801</meta:user-defined>
    <meta:user-defined meta:name="OVERHEIDop.versieInformatie"/>
  </office:meta>
</office:document-meta>
</file>