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, Van Damplein 2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gemeente een aanvraag ontvangen voor een exploitatievergunning horecabedrijf op de locatie Van Damplein 23, 1448NB Purmerend. De aanvraag is geregistreerd onder zaaknummer Z2024-00005264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4</meta:user-defined>
    <meta:user-defined meta:name="DCTERMS.abstract">Betreft: aanvraag op locatie Van Damplein 23, 1448NB Purmerend</meta:user-defined>
    <dc:language>nl</dc:language>
    <meta:user-defined meta:name="OVERHEIDop.locatietype/OVERHEIDop.gebiedsmarkering">Punt</meta:user-defined>
    <meta:user-defined meta:name="DC.title">Aanvraag exploitatievergunning voor een horecabedrijf, Van Damplein 23, 1448NB Purmere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68</meta:user-defined>
    <meta:user-defined meta:name="OVERHEIDop.GmbID/DC.identifier">gmb-2025-2968</meta:user-defined>
    <meta:user-defined meta:name="OVERHEIDop.versieInformatie"/>
  </office:meta>
</office:document-meta>
</file>