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houten kozijnen door kunststof kozijnen op de locatie Sint Jacobsplein 71 te Dordrecht zaaknummer Z-25-46463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houten kozijnen door kunststof kozijnen op de locatie Sint Jacobsplein 71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7 juli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96796</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96</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6796</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vervangen van houten kozijnen door kunststof kozijnen op de locatie Sint Jacobsplein 71 te Dordrecht zaaknummer Z-25-464633</meta:user-defined>
    <meta:user-defined meta:name="DCTERMS.W3CDTF/DCTERMS.available">2025-07-08</meta:user-defined>
    <meta:user-defined meta:name="DCTERMS.W3CDTF/OVERHEIDop.jaargang">2025</meta:user-defined>
    <meta:user-defined meta:name="OVERHEIDop.publicationIssue">296796</meta:user-defined>
    <meta:user-defined meta:name="OVERHEIDop.GmbID/DC.identifier">gmb-2025-296796</meta:user-defined>
    <meta:user-defined meta:name="OVERHEIDop.versieInformatie"/>
  </office:meta>
</office:document-meta>
</file>