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en realiseren van een aanbouw, Henk Oostveenstraat 1, 1391EX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4 juli 2025 een  omgevingsvergunning met zaaknummer Z2025-000517 verleend. De gemeente geeft hiermee toestemming voor het verbouwen en realiseren van een aanbouw op locatie Henk Oostveenstraat 1, 1391EX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679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9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9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17</meta:user-defined>
    <meta:user-defined meta:name="DCTERMS.abstract">Betreft:  Besluit op locatie Henk Oostveenstraat 1, 1391EX Abcoude</meta:user-defined>
    <dc:language>nl</dc:language>
    <meta:user-defined meta:name="OVERHEIDop.locatietype/OVERHEIDop.gebiedsmarkering">Vlak</meta:user-defined>
    <meta:user-defined meta:name="DC.title">Kennisgeving verleende omgevingsvergunning voor het verbouwen en realiseren van een aanbouw, Henk Oostveenstraat 1, 1391EX Abcoude</meta:user-defined>
    <meta:user-defined meta:name="DCTERMS.W3CDTF/DCTERMS.available">2025-07-08</meta:user-defined>
    <meta:user-defined meta:name="DCTERMS.W3CDTF/OVERHEIDop.jaargang">2025</meta:user-defined>
    <meta:user-defined meta:name="OVERHEIDop.publicationIssue">296792</meta:user-defined>
    <meta:user-defined meta:name="OVERHEIDop.GmbID/DC.identifier">gmb-2025-296792</meta:user-defined>
    <meta:user-defined meta:name="OVERHEIDop.versieInformatie"/>
  </office:meta>
</office:document-meta>
</file>