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renweg 11, 4328JC Burgh-Haamstede    - het aanleggen van een tijdelijke uitrit voor bouwverkeer</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en tijdelijke uitrit voor bouwverkeerZaaknummer: 1443961Datum beschikking verzonden: 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78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8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8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4453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orenweg 11, 4328JC Burgh-Haamstede    - het aanleggen van een tijdelijke uitrit voor bouwverkeer</meta:user-defined>
    <meta:user-defined meta:name="DCTERMS.W3CDTF/DCTERMS.available">2025-07-08</meta:user-defined>
    <meta:user-defined meta:name="DCTERMS.W3CDTF/OVERHEIDop.jaargang">2025</meta:user-defined>
    <meta:user-defined meta:name="OVERHEIDop.publicationIssue">296783</meta:user-defined>
    <meta:user-defined meta:name="OVERHEIDop.GmbID/DC.identifier">gmb-2025-296783</meta:user-defined>
    <meta:user-defined meta:name="OVERHEIDop.versieInformatie"/>
  </office:meta>
</office:document-meta>
</file>