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r. H. Enschedeweg 7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anuari 2025 een aanvraag omgevingsvergunning voor het verbouwen en uitbreiden van de bestaan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67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4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Mr. H. Enschedeweg 7a Aerdenhout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78</meta:user-defined>
    <meta:user-defined meta:name="OVERHEIDop.GmbID/DC.identifier">gmb-2025-29678</meta:user-defined>
    <meta:user-defined meta:name="OVERHEIDop.versieInformatie"/>
  </office:meta>
</office:document-meta>
</file>