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Bolswarderweg tussen Bolsward en Exmorra, CLZ-001034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8-04-2025 de volgende melding is binnengekomen.</text:p>
            <text:p text:style-name="common-al"/>
            <text:p text:style-name="common-al"/>
            <text:p text:style-name="common-al">Bolswarderweg tussen Bolsward en Exmorra, toepassen van grond voor ophogen van de bermen (ingediend op: 08-04-2025)</text:p>
            <text:p text:style-name="common-al"/>
            <text:p text:style-name="common-al">Het zaaknummer is CLZ-00103478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96777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77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77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3478</meta:user-defined>
    <meta:user-defined meta:name="DCTERMS.abstract">Melding activiteit omgevingswet voor toepassen van grond of baggerspecie op of in de landbodem aan de Bolswarderweg tussen Bolsward en Exmorra.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activiteit omgevingswet aan de Bolswarderweg tussen Bolsward en Exmorra, CLZ-00103478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777</meta:user-defined>
    <meta:user-defined meta:name="OVERHEIDop.GmbID/DC.identifier">gmb-2025-296777</meta:user-defined>
    <meta:user-defined meta:name="OVERHEIDop.versieInformatie"/>
  </office:meta>
</office:document-meta>
</file>