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oornemen verlenen omgevingsvergunning - regulier, bedrijventerrein Riegmeer te Hollandsch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5 een besluit genomen op de aanvraag met zaaknummer Z2025-00000922 voor het bouwen van een bedrijfspand op locatie bedrijventerrein Riegmeer te Hollandscheveld.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677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7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7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2</meta:user-defined>
    <meta:user-defined meta:name="DCTERMS.abstract">Betreft: Beschikking op aanvraag op locatie bedrijventerrein Riegmeer te Hollandscheveld</meta:user-defined>
    <dc:language>nl</dc:language>
    <meta:user-defined meta:name="DC.title">BOPA Voornemen verlenen omgevingsvergunning - regulier, bedrijventerrein Riegmeer te Hollandscheveld</meta:user-defined>
    <meta:user-defined meta:name="OVERHEIDop.datumEindeReactietermijn">2025-08-15</meta:user-defined>
    <meta:user-defined meta:name="OVERHEIDop.terinzageleggingBG">https://jeleefomgeving.nl/inzien/854377876/07c4f7be-4921-486f-8f58-e5bfda645e92</meta:user-defined>
    <meta:user-defined meta:name="OVERHEIDop.locatietype/OVERHEIDop.gebiedsmarkering">GeometrieRef</meta:user-defined>
    <meta:user-defined meta:name="DCTERMS.W3CDTF/DCTERMS.available">2025-07-08</meta:user-defined>
    <meta:user-defined meta:name="DCTERMS.W3CDTF/OVERHEIDop.jaargang">2025</meta:user-defined>
    <meta:user-defined meta:name="OVERHEIDop.externeBijlage">Afwijkvergunning|exb-2025-24883</meta:user-defined>
    <meta:user-defined meta:name="OVERHEIDop.publicationIssue">296770</meta:user-defined>
    <meta:user-defined meta:name="OVERHEIDop.GmbID/DC.identifier">gmb-2025-296770</meta:user-defined>
    <meta:user-defined meta:name="OVERHEIDop.versieInformatie"/>
  </office:meta>
</office:document-meta>
</file>