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rduurzamen en verbouwen van bedrijfspand Distributieweg, Waddinxveen Distributieweg 8, 2742 RB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juli 2025 heeft de Omgevingsdienst Midden-Holland (ODMH) namens gemeente Waddinxveen besloten om de beslistermijn van de aanvraag met kenmerk 2025-00009339 voor het verduurzamen en verbouwen van bedrijfspand Distributieweg, Waddinxveen op de locatie Distributieweg 8, 2742 RB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96768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76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768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9339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rduurzamen en verbouwen van bedrijfspand Distributieweg, Waddinxveen Distributieweg 8, 2742 RB Waddinxveen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768</meta:user-defined>
    <meta:user-defined meta:name="OVERHEIDop.GmbID/DC.identifier">gmb-2025-296768</meta:user-defined>
    <meta:user-defined meta:name="OVERHEIDop.versieInformatie"/>
  </office:meta>
</office:document-meta>
</file>