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6 grondgebonden woningen, 9 appartementen en 8 bergingen Henegouwerweg perceel achter huisnummer 33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Omgevingsdienst Midden-Holland (ODMH) namens gemeente Waddinxveen besloten om de beslistermijn van de aanvraag met kenmerk 2025-00010121 voor het bouwen van 6 grondgebonden woningen, 9 appartementen en 8 bergingen op de locatie Henegouwerweg perceel achter huisnummer 33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67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12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6 grondgebonden woningen, 9 appartementen en 8 bergingen Henegouwerweg perceel achter huisnummer 33 in Waddinxve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64</meta:user-defined>
    <meta:user-defined meta:name="OVERHEIDop.GmbID/DC.identifier">gmb-2025-296764</meta:user-defined>
    <meta:user-defined meta:name="OVERHEIDop.versieInformatie"/>
  </office:meta>
</office:document-meta>
</file>