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vleermuistoren N280 , Kelpen Oler (perceel R 560 en perceel R 5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5 juni 2025 een aanvraag omgevingsvergunning hebben ontvangen voor het plaatsen van een vleermuistoren N280  op locatie Kelpen Oler (perceel R 560 en perceel R 559).</text:p>
            <text:p text:style-name="common-al">De aanvraag is geregistreerd onder zaaknummer Z2025-00001015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675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5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5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1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een vleermuistoren N280 , Kelpen Oler (perceel R 560 en perceel R 559)</meta:user-defined>
    <meta:user-defined meta:name="DCTERMS.W3CDTF/DCTERMS.available">2025-07-08</meta:user-defined>
    <meta:user-defined meta:name="DCTERMS.W3CDTF/OVERHEIDop.jaargang">2025</meta:user-defined>
    <meta:user-defined meta:name="OVERHEIDop.publicationIssue">296758</meta:user-defined>
    <meta:user-defined meta:name="OVERHEIDop.GmbID/DC.identifier">gmb-2025-296758</meta:user-defined>
    <meta:user-defined meta:name="OVERHEIDop.versieInformatie"/>
  </office:meta>
</office:document-meta>
</file>