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garage, berg- en opslagruimte naar een studio, [DVT00E123040000] Deventer E 12304, Molenstraat 105 7411NT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08-2025</text:span>
          </text:p>
            <text:p text:style-name="common-al">
            <text:span text:style-name="nadrukvet">Locatie:</text:span> [DVT00E123040000] Deventer E 12304, Molenstraat 105 7411NT Deventer</text:p>
            <text:p text:style-name="common-al">
            <text:span text:style-name="nadrukvet">Zaakomschrijving:</text:span> het verbouwen van een garage, berg- en opslagruimte naar een studio</text:p>
            <text:p text:style-name="common-al">
            <text:span text:style-name="nadrukvet">Zaaknummer:</text:span> Z2025-000040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75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65</meta:user-defined>
    <meta:user-defined meta:name="DCTERMS.abstract">het verbouwen van een garage, berg- en opslagruimte naar een studi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garage, berg- en opslagruimte naar een studio, [DVT00E123040000] Deventer E 12304, Molenstraat 105 7411NT Devent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57</meta:user-defined>
    <meta:user-defined meta:name="OVERHEIDop.GmbID/DC.identifier">gmb-2025-296757</meta:user-defined>
    <meta:user-defined meta:name="OVERHEIDop.versieInformatie"/>
  </office:meta>
</office:document-meta>
</file>