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Grijs naar Groen gemeente Zeist</text:p>
      <text:section text:name="regeling_id1-3-2" text:style-name="regeling">
        <text:section text:name="aanhef_id1-3-2-1" text:style-name="aanhef">
          <text:section text:name="preambule_id1-3-2-1-1" text:style-name="preambule">
            <text:p text:style-name="al">Aanwijzingsbesluit DAEB Grijs naar Groen, d.d. 11-06-2025 met nr 854866 van het college van burgemeester en wethouders van de gemeente Zeist;</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artikel 14 en 106, tweede lid, van het Verdrag betreffende de werking van de Europese Unie;</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1-1-6-2">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6-3">
                <text:number>-</text:number>
                <text:p text:style-name="al">met een beroep op het DAEB-vrijstellingsbesluit van de Europese Commissie steun in de vorm van een compensatie voor de DAEB is vrijgesteld van melding aan de Europese Commissie;</text:p>
              </text:list-item>
              <text:list-item text:style-override="id1-3-2-1-1-6-4">
                <text:number>-</text:number>
                <text:p text:style-name="al">de gemeenten Wijk bij Duurstede, Bunnik, Utrechtse Heuvelrug, Zeist en Houten het belangrijk vinden dat inwoners zich op een toegankelijke wijze en nabij kunnen oriënteren op hoe zij hun woning kunnen verduurzamen;</text:p>
              </text:list-item>
              <text:list-item text:style-override="id1-3-2-1-1-6-5">
                <text:number>-</text:number>
                <text:p text:style-name="al">er op dit moment geen ondernemingen of commerciële initiatieven zijn die in een van de gemeenten diensten aanbiedt waarbij innovatieve energie-oplossingen worden gedemonstreerd en toegelicht;</text:p>
              </text:list-item>
              <text:list-item text:style-override="id1-3-2-1-1-6-6">
                <text:number>-</text:number>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Dienst van Algemeen Economisch Belang, de volgende diensten:</text:p>
            <text:p text:style-name="al">De dienstverlening van Grijs naar Groen (GnG): 2e lijnsadvies in het Regionaal Energie Centrum (REC) 2e lijnsadvies in het REC is alleen beschikbaar voor inwoners van de deelnemende gemeenten (per 1 juli 2025 Soest, Zeist, Bunnik, Houten, Wijk bij Duurstede en Utrechtse Heuvelrug) en wordt gegeven door GnG. </text:p>
            <text:p text:style-name="al"/>
            <text:p text:style-name="al">Onder 2e lijnsadvies verstaan wij: het geven van informatie over de werking, globale kosten en het plaatsen van installatiezaken om huizen te verduurzamen, zoals warmtepompen, PVT-panelen, lage temperatuurverwarming, ventilatieconcepten. Het advies kan ook raken aan: Smart energie (warmte en elektrastromen) en aan thuisbatterijen en zonnepanelen. De isolatiestaat van de woning wordt hierbij betrokken, ook is er een overzicht van biobased en regulier isolatiemateriaal en isolatieoplossingen voor monumenten te zien in het REC. </text:p>
            <text:p text:style-name="al"/>
            <text:p text:style-name="al">Tweedelijns advies helpt mensen om te oriënteren op welke duurzame warmteconcepten er mogelijk en geschikt zijn in de eigen woning en op basis hiervan keuzes te maken. </text:p>
            <text:p text:style-name="al"/>
            <text:p text:style-name="al">Een belangrijk onderdeel van dit 2e lijnsadvies is de demonstratieruimte. In deze ruimte kunnen inwoners de duurzame oplossingen zien, horen en vergelijken. </text:p>
            <text:p text:style-name="al"/>
            <text:p text:style-name="al">Verder vinden de adviezen plaats o.b.v. mondelinge informatie over de woning. Er komen geen technische (bouw)tekeningen aan te pas. Het advies vindt plaats in het REC (geen huisbezoek, geen vragen na afloop per e-mail) en duurt max. 30 min. per bezoekend huishouden (per bezoek). </text:p>
          </text:section>
          <text:section text:name="artikel_id1-3-2-2-2" text:style-name="artikel">
            <text:p text:style-name="artikel_kop_titel"><text:span text:style-name="artikel_kop_label"/> <text:span text:style-name="artikel_kop_nr">2.</text:span> De aard en duur van de openbare dienstverplichtingen:</text:p>
            <text:p text:style-name="al">De diensten worden geleverd tussen 1 juli 2025 en 31 december 2026. De financiële bijdrage wordt verstrekt voor deze gehele periode. De openbare dienstverplichtingen kunnen worden verlengd tot en met 31 december 2028 en nogmaals verlengd tot en met 31 december 2030. </text:p>
          </text:section>
          <text:section text:name="artikel_id1-3-2-2-3" text:style-name="artikel">
            <text:p text:style-name="artikel_kop_titel"><text:span text:style-name="artikel_kop_label"/> <text:span text:style-name="artikel_kop_nr">3.</text:span> Betrokken ondernemingen en het betrokken grondgebied:</text:p>
            <text:p text:style-name="al">De betrokken onderneming is Grijs naar Groen, ingeschreven in het handelsregister met KVK-nummer 30200944, die in elk geval diensten levert binnen de gemeenten Wijk bij Duurstede, Bunnik, Utrechtse Heuvelrug, Zeist, Soest en Houten.</text:p>
          </text:section>
          <text:section text:name="artikel_id1-3-2-2-4" text:style-name="artikel">
            <text:p text:style-name="artikel_kop_titel"><text:span text:style-name="artikel_kop_label"/> <text:span text:style-name="artikel_kop_nr">4.</text:span> Aard van de uitsluitende of bijzondere rechten die de ondernemingen zijn toegekend:</text:p>
            <text:p text:style-name="al">Niet van toepassing.</text:p>
          </text:section>
          <text:section text:name="artikel_id1-3-2-2-5" text:style-name="artikel">
            <text:p text:style-name="artikel_kop_titel"><text:span text:style-name="artikel_kop_label"/> <text:span text:style-name="artikel_kop_nr">5.</text:span> Parameters voor de berekening, controle en de herziening van de compensatie:</text:p>
            <text:p text:style-name="al">De vergoeding die Grijs naar Groen ontvangt is niet hoger dan nodig om de netto kosten van de uitvoering van de DAEB te dekken. </text:p>
          </text:section>
          <text:section text:name="artikel_id1-3-2-2-6" text:style-name="artikel">
            <text:p text:style-name="artikel_kop_titel"><text:span text:style-name="artikel_kop_label"/> <text:span text:style-name="artikel_kop_nr">6.</text:span> Regelingen om overcompensatie te vermijden en terug te betalen:</text:p>
            <text:p text:style-name="al">De maximaal beschikbare compensatie bedraagt voor de periode 1 juli 2025 tot en met 31 december 2026 €22.871. De maximaal beschikbare compensatie voor perioden daarna wordt gebaseerd op de begroting van Grijs naar groen en bepaald in 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section>
          <text:section text:name="artikel_id1-3-2-2-7" text:style-name="artikel">
            <text:p text:style-name="artikel_kop_titel"><text:span text:style-name="artikel_kop_label"/> <text:span text:style-name="artikel_kop_nr">7.</text:span> Inwerkingtreding:</text:p>
            <text:list text:style-name="id1-3-2-2-7-2">
              <text:list-item text:style-override="id1-3-2-2-7-2-1">
                <text:number>-</text:number>
                <text:p text:style-name="al">Dit besluit treedt in werking per 1 juli 2025.</text:p>
              </text:list-item>
              <text:list-item text:style-override="id1-3-2-2-7-2-2">
                <text:number>-</text:number>
                <text:p text:style-name="al">Dit besluit wordt aangehaald als: Aanwijzingsbesluit DAEB Grijs naar Groen gemeente Zeist.</text:p>
              </text:list-item>
            </text:list>
          </text:section>
        </text:section>
        <text:section text:name="regeling-sluiting_id1-3-2-3" text:style-name="regeling-sluiting">
          <text:section text:name="ondertekening_id1-3-2-3-1">
            <text:p><text:span text:style-name="functie">Met vriendelijke groet,</text:span></text:p>
            <text:p><text:span text:style-name="functie">Burgemeester en wethouders van Zeist</text:span></text:p>
            <text:p><text:span text:style-name="functie">Namens dezen,</text:span></text:p>
            <text:p><text:span text:style-name="functie"/></text:p>
          </text:section>
          <text:section text:name="ondertekening_id1-3-2-3-2">
            <text:p><text:span text:style-name="functie"/></text:p>
            <text:p><text:span text:style-name="functie">Joyce Langenacker</text:span></text:p>
            <text:p><text:span text:style-name="functie">Burgemeester gemeente Zeist </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Als u het niet eens bent met deze beslissing kunt u een bezwaarschrift indienen bij burgemeester en wethouders van Zeist, Postbus 513, 3700 AM Zeist. Het bezwaarschrift dient in ieder geval te bevatten:</text:p>
          <text:list text:style-name="id1-3-2-4-4">
            <text:list-item text:style-override="id1-3-2-4-4-1">
              <text:number>-</text:number>
              <text:p text:style-name="al">de naam, het adres van de indiener en de dagtekening;</text:p>
            </text:list-item>
            <text:list-item text:style-override="id1-3-2-4-4-2">
              <text:number>-</text:number>
              <text:p text:style-name="al">een omschrijving van het besluit waartegen het bezwaar zich richt;</text:p>
            </text:list-item>
            <text:list-item text:style-override="id1-3-2-4-4-3">
              <text:number>-</text:number>
              <text:p text:style-name="al">de gronden van het bezwaar.</text:p>
            </text:list-item>
          </text:list>
          <text:p text:style-name="al">De termijn voor het indienen van een bezwaarschrift bedraagt zes weken en begint met ingang van de dag na die waarop het besluit is verzonden. Het bezwaarschrift dient voor het einde van deze termijn te zijn ontvangen, dan wel -bij verzending per post- voor het einde van de termijn ter post te zijn bezorgd en binnen een week bij de gemeente Zeist te zijn aangekomen.</text:p>
          <text:p text:style-name="al"/>
          <text:p text:style-name="al">
          <text:span text:style-name="nadrukvet">Verzoek voorlopige voorziening</text:span>
        </text:p>
          <text:p text:style-name="al">Daarnaast kan na de indiening van het bezwaarschrift (indien onverwijlde spoed dat gelet op de betrokken belangen vereist) een verzoek om een voorlopige voorziening worden gedaan bij de Rechtbank Midden-Nederland, Postbus 16005, 3500 DA Utrecht. Hiervoor is griffierecht verschuldigd.</text:p>
          <text:p text:style-name="al">U kunt ook digitaal het verzoekschrift indienen bij genoemde rechtbank via:</text:p>
          <text:p text:style-name="al">
          <text:a xlink:href="https://www.rechtspraak.nl/Organisatie-en-contact/Rechtsgebieden/Bestuursrecht/Procedures/Paginas/Voorlopig-voorziening.aspx" xlink:type="simple">
            <text:span text:style-name="nadrukondlijn">https://www.rechtspraak.nl/Organisatie-en-contact/Rechtsgebieden/Bestuursrecht/Procedures/Paginas/Voorlopig-voorziening.aspx </text:span>
          </text:a>
        </text:p>
          <text:p text:style-name="al">Daarvoor moet u wel beschikken over een elektronische handtekening (DigiD). Het digitale formulier is niet bruikbaar voor rechtspersonen of voor gemachtigden van rechtspersonen.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67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OVERHEIDop.referentienummer">854866 </meta:user-defined>
    <meta:user-defined meta:name="DCTERMS.alternative">Aanwijzingsbesluit DAEB Grijs naar Groen gemeente Zeist</meta:user-defined>
    <dc:language>nl</dc:language>
    <meta:user-defined meta:name="OVERHEIDop.locatietype/OVERHEIDop.gebiedsmarkering">Gemeente</meta:user-defined>
    <meta:user-defined meta:name="DC.title">Aanwijzingsbesluit DAEB Grijs naar Groen gemeente Zeist</meta:user-defined>
    <meta:user-defined meta:name="DCTERMS.W3CDTF/DCTERMS.available">2025-07-09</meta:user-defined>
    <meta:user-defined meta:name="DCTERMS.W3CDTF/OVERHEIDop.jaargang">2025</meta:user-defined>
    <meta:user-defined meta:name="OVERHEIDop.publicationIssue">296754</meta:user-defined>
    <meta:user-defined meta:name="OVERHEIDop.betreftRegeling">CVDR741827_1</meta:user-defined>
    <meta:user-defined meta:name="OVERHEIDop.GmbID/DC.identifier">gmb-2025-296754</meta:user-defined>
    <meta:user-defined meta:name="xs:date/OVERHEIDop.startdatum">2025-07-10</meta:user-defined>
    <meta:user-defined meta:name="OVERHEIDop.versieInformatie"/>
  </office:meta>
</office:document-meta>
</file>