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5, 4463AA Goes - Besluit op aanvraag omgevingsvergunning voor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li 2025 een omgevingsvergunning hebben verleend voor het bouwen van een opslagruimte op de locatie Albert Joachimikade 35, 4463AA Goes. Het besluit is geregistreerd onder nummer Z2025-00001186.</text:p>
            <text:p text:style-name="common-al">
            <text:span text:style-name="nadrukvet">Procedure</text:span>
          </text:p>
            <text:p text:style-name="common-al">Tegen een verleende vergunning kunnen belanghebbenden tot en met 15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675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5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5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6</meta:user-defined>
    <meta:user-defined meta:name="DCTERMS.abstract">Albert Joachimikade 35, 4463AA Goes - Besluit op aanvraag omgevingsvergunning voor het bouwen van een opslagruimte</meta:user-defined>
    <dc:language>nl</dc:language>
    <meta:user-defined meta:name="DC.title">Albert Joachimikade 35, 4463AA Goes - Besluit op aanvraag omgevingsvergunning voor het bouwen van een opslagruimte</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880</meta:user-defined>
    <meta:user-defined meta:name="OVERHEIDop.publicationIssue">296752</meta:user-defined>
    <meta:user-defined meta:name="OVERHEIDop.GmbID/DC.identifier">gmb-2025-296752</meta:user-defined>
    <meta:user-defined meta:name="OVERHEIDop.versieInformatie"/>
  </office:meta>
</office:document-meta>
</file>