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Oude Werf 14 en naast 22 en 30, 1851PW Heiloo, het bouwen van een overkapping tussen de bedrijfspanden, verzenddatum 4 juli 2025 (Z2025-00004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7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5</meta:user-defined>
    <meta:user-defined meta:name="DCTERMS.abstract">De Oude Werf 14 en naast 22 en 30, 1851PW Heiloo, het bouwen van een overkapping tussen de bedrijfspanden, verzenddatum 4 juli 2025 (Z2025-00004625)</meta:user-defined>
    <dc:language>nl</dc:language>
    <meta:user-defined meta:name="OVERHEIDop.locatietype/OVERHEIDop.gebiedsmarkering">Vlak</meta:user-defined>
    <meta:user-defined meta:name="OVERHEIDop.locatietype/OVERHEIDop.gebiedsmarkering">Vlak</meta:user-defined>
    <meta:user-defined meta:name="DC.title">Gemeente Heiloo, aanvraag omgevingsvergunning (regulier) verleend, De Oude Werf 14 en naast 22 en 30, 1851PW Heiloo, het bouwen van een overkapping tussen de bedrijfspanden, verzenddatum 4 juli 2025 (Z2025-00004625)</meta:user-defined>
    <meta:user-defined meta:name="DCTERMS.W3CDTF/DCTERMS.available">2025-07-08</meta:user-defined>
    <meta:user-defined meta:name="DCTERMS.W3CDTF/OVERHEIDop.jaargang">2025</meta:user-defined>
    <meta:user-defined meta:name="OVERHEIDop.publicationIssue">296749</meta:user-defined>
    <meta:user-defined meta:name="OVERHEIDop.GmbID/DC.identifier">gmb-2025-296749</meta:user-defined>
    <meta:user-defined meta:name="OVERHEIDop.versieInformatie"/>
  </office:meta>
</office:document-meta>
</file>