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lopen van een schuur en het nieuwbouwen van een stalling/garage , Steenbeltweg 57, 7523 VZ Ensch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Wij hebben op 4 juli 2025 een besluit genomen op de aanvraag met zaaknummer 0153Z2025040400015 voor het slopen van een schuur en het nieuwbouwen van een stalling/garage  op de locatie Steenbeltweg 57, 7523 VZ Enschede. De vergunning is toegekend.</text:p>
            <text:p text:style-name="common-al"/>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7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400015</meta:user-defined>
    <dc:language>nl</dc:language>
    <meta:user-defined meta:name="OVERHEIDop.locatietype/OVERHEIDop.gebiedsmarkering">Punt</meta:user-defined>
    <meta:user-defined meta:name="DC.title">Kennisgeving besluit op aanvraag het slopen van een schuur en het nieuwbouwen van een stalling/garage , Steenbeltweg 57, 7523 VZ Enschede</meta:user-defined>
    <meta:user-defined meta:name="DCTERMS.W3CDTF/DCTERMS.available">2025-07-16</meta:user-defined>
    <meta:user-defined meta:name="DCTERMS.W3CDTF/OVERHEIDop.jaargang">2025</meta:user-defined>
    <meta:user-defined meta:name="OVERHEIDop.publicationIssue">296747</meta:user-defined>
    <meta:user-defined meta:name="OVERHEIDop.GmbID/DC.identifier">gmb-2025-296747</meta:user-defined>
    <meta:user-defined meta:name="OVERHEIDop.versieInformatie"/>
  </office:meta>
</office:document-meta>
</file>