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oornemen verlenen omgevingsvergunning - regulier, Otto Zomerweg 1, 7913AE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760 voor het bouwen van een aanbouw (dorpscentrum 't Anker) op locatie Otto Zomerweg 1, 7913AE Hollandscheveld.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7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0</meta:user-defined>
    <meta:user-defined meta:name="DCTERMS.abstract">Betreft: Beschikking op aanvraag op locatie Otto Zomerweg 1, 7913AE Hollandscheveld</meta:user-defined>
    <dc:language>nl</dc:language>
    <meta:user-defined meta:name="DC.title">BOPA Voornemen verlenen omgevingsvergunning - regulier, Otto Zomerweg 1, 7913AE Hollandscheveld</meta:user-defined>
    <meta:user-defined meta:name="OVERHEIDop.datumEindeReactietermijn">2025-08-15</meta:user-defined>
    <meta:user-defined meta:name="OVERHEIDop.terinzageleggingBG">https://jeleefomgeving.nl/inzien/854377876/6ed92b6e-8dc2-4c69-8544-7b6c91d798ad</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79</meta:user-defined>
    <meta:user-defined meta:name="OVERHEIDop.publicationIssue">296745</meta:user-defined>
    <meta:user-defined meta:name="OVERHEIDop.GmbID/DC.identifier">gmb-2025-296745</meta:user-defined>
    <meta:user-defined meta:name="OVERHEIDop.versieInformatie"/>
  </office:meta>
</office:document-meta>
</file>