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12, 5554N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7-2025 een besluit genomen op de aanvraag voor een omgevingsvergunning met zaaknummer <text:span text:style-name="nadrukvet">329851</text:span>.</text:p>
            <text:p text:style-name="common-al">De zaak betreft locatie Kromstraat 12 5554NH Valkenswaard en heeft de omschrijving "kapp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7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674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9851</meta:user-defined>
    <meta:user-defined meta:name="DCTERMS.abstract">kappen boom, Kromstraat 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romstraat 12, 5554NH Valkenswaar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44</meta:user-defined>
    <meta:user-defined meta:name="OVERHEIDop.GmbID/DC.identifier">gmb-2025-296744</meta:user-defined>
    <meta:user-defined meta:name="OVERHEIDop.versieInformatie"/>
  </office:meta>
</office:document-meta>
</file>