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1213 AC Hilversum, Verzoeklocatie 2024102501335 (plaatsen slagbomen en hekwerk); CLZ-00012197; 22-0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79, 1213 AC Hilversum, Verzoeklocatie 2024102501335 (plaatsen slagbomen en hekwerk); CLZ-00012197; 22-01-2025; Status: Verlenging beslistermijn, gemeente Hilversum.</text:p>
            <text:p text:style-name="common-al">
            
          </text:p>
            <text:p text:style-name="common-al">Datum verlenging: 22-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7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Oude Amersfoortseweg 79, 1213 AC Hilversum, Verzoeklocatie 2024102501335 (plaatsen slagbomen en hekwerk); CLZ-00012197; 22-01-2025; Status: Verlenging beslistermijn, gemeente Hilversum</meta:user-defined>
    <meta:user-defined meta:name="DCTERMS.W3CDTF/DCTERMS.available">2025-01-24</meta:user-defined>
    <meta:user-defined meta:name="DCTERMS.W3CDTF/OVERHEIDop.jaargang">2025</meta:user-defined>
    <meta:user-defined meta:name="OVERHEIDop.publicationIssue">29674</meta:user-defined>
    <meta:user-defined meta:name="OVERHEIDop.GmbID/DC.identifier">gmb-2025-29674</meta:user-defined>
    <meta:user-defined meta:name="OVERHEIDop.versieInformatie"/>
  </office:meta>
</office:document-meta>
</file>