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onderhoudswerkplaats in een bedrijfsgebouw met kantoren, Olivijnstraat 10, 1812 RW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livijnstraat 10, 1812 RW Alkmaar<text:span text:style-name="nadrukvet">; </text:span>het realiseren van een onderhoudswerkplaats in een bedrijfsgebouw met kantoren</text:p>
            <text:p text:style-name="common-al">
            
          </text:p>
            <text:p text:style-name="common-al">Verzenddatum:  04-07-2025 </text:p>
            <text:p text:style-name="common-al">Zaaknummer: 0000118005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673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3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3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80055</meta:user-defined>
    <dc:language>nl</dc:language>
    <meta:user-defined meta:name="OVERHEIDop.locatietype/OVERHEIDop.gebiedsmarkering">Punt</meta:user-defined>
    <meta:user-defined meta:name="DC.title">Omgevingsvergunning regulier Verleend: het realiseren van een onderhoudswerkplaats in een bedrijfsgebouw met kantoren, Olivijnstraat 10, 1812 RW Alkmaar</meta:user-defined>
    <meta:user-defined meta:name="DCTERMS.W3CDTF/DCTERMS.available">2025-07-08</meta:user-defined>
    <meta:user-defined meta:name="DCTERMS.W3CDTF/OVERHEIDop.jaargang">2025</meta:user-defined>
    <meta:user-defined meta:name="OVERHEIDop.publicationIssue">296735</meta:user-defined>
    <meta:user-defined meta:name="OVERHEIDop.GmbID/DC.identifier">gmb-2025-296735</meta:user-defined>
    <meta:user-defined meta:name="OVERHEIDop.versieInformatie"/>
  </office:meta>
</office:document-meta>
</file>