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chenk- en sluitingstijd op 23 augustus 2025 aan Artillerieweg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juli 2025 op grond van artikel 4 van de Alcoholwet ontheffing verleend van de schenk- en sluitingstijd aan FC Uden, Artillerieweg 1, 5403PB Uden, in verband met de start van het voetbalseizoen, opendag en presentatiedag. De activiteit is op 23 augustus 2025 en duurt tot 01:00 uur. </text:p>
            <text:p text:style-name="common-al">De ontheffing is op 2 jul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7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39-2025</meta:user-defined>
    <dc:language>nl</dc:language>
    <meta:user-defined meta:name="OVERHEIDop.locatietype/OVERHEIDop.gebiedsmarkering">Adres</meta:user-defined>
    <meta:user-defined meta:name="DC.title">Ontheffing van de schenk- en sluitingstijd op 23 augustus 2025 aan Artillerieweg 1 te U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734</meta:user-defined>
    <meta:user-defined meta:name="OVERHEIDop.GmbID/DC.identifier">gmb-2025-296734</meta:user-defined>
    <meta:user-defined meta:name="OVERHEIDop.versieInformatie"/>
  </office:meta>
</office:document-meta>
</file>