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La Habana 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La Habana  aan de Groenmarkt 11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1-07-2025. We nemen waarschijnlijk voor 26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72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2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85783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La Habana , Groenmarkt 11, 7941 KT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23</meta:user-defined>
    <meta:user-defined meta:name="OVERHEIDop.GmbID/DC.identifier">gmb-2025-296723</meta:user-defined>
    <meta:user-defined meta:name="OVERHEIDop.versieInformatie"/>
  </office:meta>
</office:document-meta>
</file>