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acht zie not*  - het bouwen van een vrijstaand woonhuis, Brilsalamander kavel 28,  (LNK00) F 6912</text:p>
      <text:section text:name="zakelijke-mededeling_id1-3-2" text:style-name="zakelijke-mededeling">
        <text:section text:name="zakelijke-mededeling-tekst_id1-3-2-1" text:style-name="zakelijke-mededeling-tekst">
          <text:section text:name="tekst_id1-3-2-1-1" text:style-name="tekst">
            <text:p text:style-name="common-al">STADSDEEL OOST </text:p>
            <text:p text:style-name="common-al">Op 2 juli 2025 hebben wij een aanvraag ontvangen voor  het bouwen van een vrijstaand woonhuis op de locatie Brilsalamander kavel 28. De aanvraag is geregistreerd onder zaaknummer 0153Z2025070300005.</text:p>
            <text:p text:style-name="common-al"/>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7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300005</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wacht zie not*  - het bouwen van een vrijstaand woonhuis, Brilsalamander kavel 28,  (LNK00) F 6912</meta:user-defined>
    <meta:user-defined meta:name="DCTERMS.W3CDTF/DCTERMS.available">2025-07-16</meta:user-defined>
    <meta:user-defined meta:name="DCTERMS.W3CDTF/OVERHEIDop.jaargang">2025</meta:user-defined>
    <meta:user-defined meta:name="OVERHEIDop.publicationIssue">296721</meta:user-defined>
    <meta:user-defined meta:name="OVERHEIDop.GmbID/DC.identifier">gmb-2025-296721</meta:user-defined>
    <meta:user-defined meta:name="OVERHEIDop.versieInformatie"/>
  </office:meta>
</office:document-meta>
</file>