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ecreatiewoning in een bijgebouw op de locatie Zuiderstraat 12 a te Zandvoort, verzonden 21 januari 2025, zaaknummer ODIJ-Z-24-1538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recreatiewoning in een bijgebouw op de locatie Zuiderstraat 12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67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recreatiewoning in een bijgebouw op de locatie Zuiderstraat 12 a te Zandvoort, verzonden 21 januari 2025, zaaknummer ODIJ-Z-24-153863</meta:user-defined>
    <meta:user-defined meta:name="DCTERMS.W3CDTF/DCTERMS.available">2025-01-24</meta:user-defined>
    <meta:user-defined meta:name="DCTERMS.W3CDTF/OVERHEIDop.jaargang">2025</meta:user-defined>
    <meta:user-defined meta:name="OVERHEIDop.publicationIssue">29672</meta:user-defined>
    <meta:user-defined meta:name="OVERHEIDop.GmbID/DC.identifier">gmb-2025-29672</meta:user-defined>
    <meta:user-defined meta:name="OVERHEIDop.versieInformatie"/>
  </office:meta>
</office:document-meta>
</file>