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fenwedstrijd PEC Zwolle - Kaizer Chiefs 15-07-25, Ezingerweg 58 A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efenwedstrijd PEC Zwolle - Kaizer Chiefs 15-07-25 aan de Ezingerweg 58 A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07-2025. We nemen waarschijnlijk voor 27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7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85639</meta:user-defined>
    <dc:language>nl</dc:language>
    <meta:user-defined meta:name="OVERHEIDop.locatietype/OVERHEIDop.gebiedsmarkering">Punt</meta:user-defined>
    <meta:user-defined meta:name="DC.title">Aanvraag Evenementenvergunning, Oefenwedstrijd PEC Zwolle - Kaizer Chiefs 15-07-25, Ezingerweg 58 A, 7943 AZ Mepp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14</meta:user-defined>
    <meta:user-defined meta:name="OVERHEIDop.GmbID/DC.identifier">gmb-2025-296714</meta:user-defined>
    <meta:user-defined meta:name="OVERHEIDop.versieInformatie"/>
  </office:meta>
</office:document-meta>
</file>