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Koartwâld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Koartwâld, Surhuizum</text:p>
            <text:p text:style-name="common-al">Zaaknummer: Z2025-000935</text:p>
            <text:p text:style-name="common-al">Zaakadres: Koartwâld, Surhuizum</text:p>
            <text:p text:style-name="common-al">Omschrijving: toepassen van grond of baggerspecie op of in de landbodem</text:p>
            <text:p text:style-name="common-al">Datum ontvangst: 28-05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671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935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Koartwâld, Surhuizu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12</meta:user-defined>
    <meta:user-defined meta:name="OVERHEIDop.GmbID/DC.identifier">gmb-2025-296712</meta:user-defined>
    <meta:user-defined meta:name="OVERHEIDop.versieInformatie"/>
  </office:meta>
</office:document-meta>
</file>