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constructieve wijzigingaan Hoge Hagt 82, 8162CD Epe (11534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maken van een constructieve wijziging aan Hoge Hagt 82, 8162CD Epe.Datum besluit:  21-01-2025Zaaknummer:  115340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67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03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maken van een constructieve wijzigingaan Hoge Hagt 82, 8162CD Epe (1153406)</meta:user-defined>
    <meta:user-defined meta:name="DCTERMS.W3CDTF/DCTERMS.available">2025-01-24</meta:user-defined>
    <meta:user-defined meta:name="DCTERMS.W3CDTF/OVERHEIDop.jaargang">2025</meta:user-defined>
    <meta:user-defined meta:name="OVERHEIDop.publicationIssue">29671</meta:user-defined>
    <meta:user-defined meta:name="OVERHEIDop.GmbID/DC.identifier">gmb-2025-29671</meta:user-defined>
    <meta:user-defined meta:name="OVERHEIDop.versieInformatie"/>
  </office:meta>
</office:document-meta>
</file>