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rmelo voor Garderenseweg 1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bereiden een wijziging voor van het omgevingsplan. Deze wijziging betreft de locatie Garderenseweg 184.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span text:style-name="nadrukvet">Het plan</text:span>
          </text:p>
            <text:p text:style-name="common-al">Het plan betreft de beëindiging van het agrarische bedrijf aan de Garderenseweg 184 te Speuld. De bestaande agrarische opstallen worden gesloopt, waarna er negen woningen worden gerealiseerd, alsmede 1500 m<text:span text:style-name="sup">2</text:span> aan bedrijfsbebouwing ten behoeve van caravan- en camperstalling, en een camperplaats voor maximaal 25 campers. Het geheel wordt landschappelijk ingepast. De agrarische bestemming zal worden gewijzigd naar bestemmingen passend bij voorgenoemde functies.</text:p>
            <text:p text:style-name="common-al">
            <text:span text:style-name="nadrukvet">Wijziging omgevingsplan</text:span>
          </text:p>
            <text:p text:style-name="common-al">Het plan voldoet niet aan het geldende omgevingsplan van de gemeente Ermelo. Om dit plan mogelijk te maken, is het voornemen om het omgevingsplan te wijzigen.</text:p>
            <text:p text:style-name="common-al">
            <text:span text:style-name="nadrukvet">Participatie</text:span> In juni 2024 zijn de direct omwonenden geïnformeerd over het planvoornemen. Hieruit zijn geen onoverkomelijke bezwaren naar voren gekomen. In de verdere procedure zal het gesprek met de omwonenden gaande worden gehouden.</text:p>
            <text:p text:style-name="common-al">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Gedurende deze periode kan eenieder een reactie indienen bij de gemeente met een zienswijze. Om tot een ontwerpbesluit te komen, betrekt de gemeente zo nodig andere bestuursorganen, zoals het waterschap en de provincie.</text:p>
            <text:p text:style-name="common-al">
            <text:span text:style-name="nadrukvet">Er liggen nu nog geen stukken ter inzage</text:span>
          </text:p>
            <text:p text:style-name="common-al">Daarom kunnen er nog geen zienswijzen worden ingediend. Dit kan pas wanneer het ontwerpbesluit voor de wijziging van het omgevingsplan klaar is. Zodra dit het geval is, wordt dit bekendgemaakt via een melding in het digitale Gemeenteblad.</text:p>
            <text:p text:style-name="common-al">
            <text:span text:style-name="nadrukvet">Heeft u vragen?</text:span>
          </text:p>
            <text:p text:style-name="last-al">Neem dan contact op met Tjeerd Visser, via t.visser@ermelo.nl of 0341 567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670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0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Ermelo voor Garderenseweg 184</meta:user-defined>
    <meta:user-defined meta:name="DCTERMS.W3CDTF/DCTERMS.available">2025-07-09</meta:user-defined>
    <meta:user-defined meta:name="DCTERMS.W3CDTF/OVERHEIDop.jaargang">2025</meta:user-defined>
    <meta:user-defined meta:name="OVERHEIDop.publicationIssue">296709</meta:user-defined>
    <meta:user-defined meta:name="OVERHEIDop.GmbID/DC.identifier">gmb-2025-296709</meta:user-defined>
    <meta:user-defined meta:name="OVERHEIDop.versieInformatie"/>
  </office:meta>
</office:document-meta>
</file>