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3 appartementen, Molenstraat 17, 7941 A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3 appartementen aan de Molenstraat 17, 7941 AV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2-07-2025. We nemen over de aanvraag waarschijnlijk voor 27-08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670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0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0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6191</meta:user-defined>
    <dc:language>nl</dc:language>
    <meta:user-defined meta:name="OVERHEIDop.locatietype/OVERHEIDop.gebiedsmarkering">Punt</meta:user-defined>
    <meta:user-defined meta:name="DC.title">Aanvraag omgevingsvergunning regulier, het realiseren van 3 appartementen, Molenstraat 17, 7941 AV Meppel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707</meta:user-defined>
    <meta:user-defined meta:name="OVERHEIDop.GmbID/DC.identifier">gmb-2025-296707</meta:user-defined>
    <meta:user-defined meta:name="OVERHEIDop.versieInformatie"/>
  </office:meta>
</office:document-meta>
</file>