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milieubelastende activiteiten - Boskade 6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5 juni 2025 twee meldingen ontvangen. De meldingen zijn ingediend voor het starten van twee milieubelastende activiteiten op de locatie Boskade 6 te Hoogmade. Deze meldingen zijn geregistreerd in het Omgevingsloket onder verzoeknummers 2025062501440 en 2025062501439. </text:p>
            <text:p text:style-name="common-al">De meldingen gaan over het saneren van verontreinigde grond en het graven in verontreinigde grond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670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82013</meta:user-defined>
    <meta:user-defined meta:name="DCTERMS.abstract">De meldingen gaan over het saneren van verontreinigde grond en het graven in verontreinigde grond</meta:user-defined>
    <dc:language>nl</dc:language>
    <meta:user-defined meta:name="OVERHEIDop.locatietype/OVERHEIDop.gebiedsmarkering">Weg</meta:user-defined>
    <meta:user-defined meta:name="DC.title">Ingekomen meldingen milieubelastende activiteiten - Boskade 6 te Hoogma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706</meta:user-defined>
    <meta:user-defined meta:name="OVERHEIDop.GmbID/DC.identifier">gmb-2025-296706</meta:user-defined>
    <meta:user-defined meta:name="OVERHEIDop.versieInformatie"/>
  </office:meta>
</office:document-meta>
</file>