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uitbreiden van een werkplaats, [BMN02L00168] Bathmen L 168, Traasterdijk 2, 7437RZ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8-08-2025</text:span>
          </text:p>
            <text:p text:style-name="common-al">
            <text:span text:style-name="nadrukvet">Locatie:</text:span> [BMN02L00168] Bathmen L 168, Traasterdijk 2, 7437RZ Bathmen</text:p>
            <text:p text:style-name="common-al">
            <text:span text:style-name="nadrukvet">Zaakomschrijving:</text:span> het uitbreiden van een werkplaats</text:p>
            <text:p text:style-name="common-al">
            <text:span text:style-name="nadrukvet">Zaaknummer:</text:span> Z2025-0000218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1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670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0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0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180</meta:user-defined>
    <meta:user-defined meta:name="DCTERMS.abstract"> het uitbreiden van een werkplaa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uitbreiden van een werkplaats, [BMN02L00168] Bathmen L 168, Traasterdijk 2, 7437RZ Bathm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704</meta:user-defined>
    <meta:user-defined meta:name="OVERHEIDop.GmbID/DC.identifier">gmb-2025-296704</meta:user-defined>
    <meta:user-defined meta:name="OVERHEIDop.versieInformatie"/>
  </office:meta>
</office:document-meta>
</file>