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oogwerker voor 3 dagen in de periode van 21 juli tot en met 31 december 2025 nabij De la Reystraat 156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2 juli 2025 het plaatsen van een hoogwerker nabij De la Reystraat 156 voor 3 dagen in de periode van 21 juli tot en met 31 december 2025 3851 BL 14 augustus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670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0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0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hoogwerker voor 3 dagen in de periode van 21 juli tot en met 31 december 2025 nabij De la Reystraat 156 te Ermelo</meta:user-defined>
    <meta:user-defined meta:name="DCTERMS.W3CDTF/DCTERMS.available">2025-07-09</meta:user-defined>
    <meta:user-defined meta:name="DCTERMS.W3CDTF/OVERHEIDop.jaargang">2025</meta:user-defined>
    <meta:user-defined meta:name="OVERHEIDop.publicationIssue">296702</meta:user-defined>
    <meta:user-defined meta:name="OVERHEIDop.GmbID/DC.identifier">gmb-2025-296702</meta:user-defined>
    <meta:user-defined meta:name="OVERHEIDop.versieInformatie"/>
  </office:meta>
</office:document-meta>
</file>