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idtjof Nansenstraat 3 2037CC Haarlem, 0392-2024-0160405, het vergroten van de 2e verdieping met een uitbouw en dakterras, verzonden 2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0405</meta:user-defined>
    <meta:user-defined meta:name="DCTERMS.abstract">het vergroten van de 2e verdieping met een uitbouw 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idtjof Nansenstraat 3 2037CC Haarlem, 0392-2024-0160405, het vergroten van de 2e verdieping met een uitbouw en dakterras, verzonden 22-01-2025</meta:user-defined>
    <meta:user-defined meta:name="DCTERMS.W3CDTF/DCTERMS.available">2025-01-24</meta:user-defined>
    <meta:user-defined meta:name="DCTERMS.W3CDTF/OVERHEIDop.jaargang">2025</meta:user-defined>
    <meta:user-defined meta:name="OVERHEIDop.publicationIssue">29670</meta:user-defined>
    <meta:user-defined meta:name="OVERHEIDop.GmbID/DC.identifier">gmb-2025-29670</meta:user-defined>
    <meta:user-defined meta:name="OVERHEIDop.versieInformatie"/>
  </office:meta>
</office:document-meta>
</file>