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ongebouw met 29 appartementen en gemeenschappelijke ruimte grunobuurt blok 1b (deelproject blok 1 "couchette") op de hoek aan Paterswoldseweg - Stephenso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Paterswoldseweg - Stephensonstraat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woongebouw met 29 appartementen en gemeenschappelijke ruimte grunobuurt blok 1b (deelproject blok 1 "couchette") (verzenddatum 27-12-2024, dossiernummer 2023784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woongebouw met 29 appartementen en gemeenschappelijke ruimte grunobuurt blok 1b (deelproject blok 1 "couchette") op de hoek aan Paterswoldseweg - Stephensonstraat te Gron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2967</meta:user-defined>
    <meta:user-defined meta:name="OVERHEIDop.GmbID/DC.identifier">gmb-2025-2967</meta:user-defined>
    <meta:user-defined meta:name="OVERHEIDop.versieInformatie"/>
  </office:meta>
</office:document-meta>
</file>