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het verbouwen van het woonhuis, Papenvoortse Heide 7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het verbouwen van het woonhuis</text:p>
            <text:p text:style-name="common-al">Locatie: Papenvoortse Heide 7 Nuenen</text:p>
            <text:p text:style-name="common-al">Ontvangen op: 02-07-2025</text:p>
            <text:p text:style-name="common-al">Zaaknummer: 08202681243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96694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4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81243</meta:user-defined>
    <meta:user-defined meta:name="DCTERMS.abstract">het verbouwen van het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het verbouwen van het woonhuis, Papenvoortse Heide 7 Nuenen: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94</meta:user-defined>
    <meta:user-defined meta:name="OVERHEIDop.GmbID/DC.identifier">gmb-2025-296694</meta:user-defined>
    <meta:user-defined meta:name="OVERHEIDop.versieInformatie"/>
  </office:meta>
</office:document-meta>
</file>