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dyk 41, 8461 LE Rottum: aanvraag omgevingsvergunning vergroten van de kapconstructie van de woning. (Z.8557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7-2025 is een omgevingsvergunning aangevraagd voor deze locatie. De aanvraag omvat het vergroten van de kapconstructie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669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9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9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5782</meta:user-defined>
    <dc:language>nl</dc:language>
    <meta:user-defined meta:name="OVERHEIDop.locatietype/OVERHEIDop.gebiedsmarkering">Punt</meta:user-defined>
    <meta:user-defined meta:name="DC.title">Binnendyk 41, 8461 LE Rottum: aanvraag omgevingsvergunning vergroten van de kapconstructie van de woning. (Z.855782)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690</meta:user-defined>
    <meta:user-defined meta:name="OVERHEIDop.GmbID/DC.identifier">gmb-2025-296690</meta:user-defined>
    <meta:user-defined meta:name="OVERHEIDop.versieInformatie"/>
  </office:meta>
</office:document-meta>
</file>