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stigen van een coachingspraktijk aan Burgemeester Vitringalaan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juli 2025 Burgemeester Vitringalaan 2 het vestigen van een coachingspraktijk 3851 PM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66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stigen van een coachingspraktijk aan Burgemeester Vitringalaan 2 te Er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88</meta:user-defined>
    <meta:user-defined meta:name="OVERHEIDop.GmbID/DC.identifier">gmb-2025-296688</meta:user-defined>
    <meta:user-defined meta:name="OVERHEIDop.versieInformatie"/>
  </office:meta>
</office:document-meta>
</file>